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fe1b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e1b8"/>
    </style:style>
    <style:style style:name="P4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8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1c457" officeooo:paragraph-rsid="000fe1b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1c457" officeooo:paragraph-rsid="0011c457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50d757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4700f5" style:font-size-asian="11pt" style:font-name-complex="Verdana" style:font-size-complex="11pt"/>
    </style:style>
    <style:style style:name="T6" style:family="text">
      <style:text-properties style:font-name="Verdana" fo:font-size="11pt" officeooo:rsid="003d63b4" style:font-size-asian="11pt" style:font-name-complex="Verdana" style:font-size-complex="11pt"/>
    </style:style>
    <style:style style:name="T7" style:family="text">
      <style:text-properties style:font-name="Verdana" fo:font-size="11pt" officeooo:rsid="003e0287" style:font-size-asian="11pt" style:font-name-complex="Verdana" style:font-size-complex="11pt"/>
    </style:style>
    <style:style style:name="T8" style:family="text">
      <style:text-properties style:font-name="Verdana" fo:font-size="11pt" officeooo:rsid="00423316" style:font-size-asian="11pt" style:font-name-complex="Verdana" style:font-size-complex="11pt"/>
    </style:style>
    <style:style style:name="T9" style:family="text">
      <style:text-properties style:font-name="Verdana" fo:font-size="11pt" officeooo:rsid="00144723" style:font-size-asian="11pt" style:font-name-complex="Verdana" style:font-size-complex="11pt"/>
    </style:style>
    <style:style style:name="T10" style:family="text">
      <style:text-properties style:font-name="Verdana" fo:font-size="11pt" officeooo:rsid="004e1a74" style:font-size-asian="11pt" style:font-name-complex="Verdana" style:font-size-complex="11pt"/>
    </style:style>
    <style:style style:name="T11" style:family="text">
      <style:text-properties style:font-name="Verdana" fo:font-size="11pt" officeooo:rsid="00141053" style:font-size-asian="11pt" style:font-name-complex="Verdana" style:font-size-complex="11pt"/>
    </style:style>
    <style:style style:name="T12" style:family="text">
      <style:text-properties style:font-name="Verdana" fo:font-size="11pt" officeooo:rsid="0050417c" style:font-size-asian="11pt" style:font-name-complex="Verdana" style:font-size-complex="11pt"/>
    </style:style>
    <style:style style:name="T13" style:family="text">
      <style:text-properties style:font-name="Verdana" fo:font-size="11pt" officeooo:rsid="00100db1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50d757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100db1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00db1"/>
    </style:style>
    <style:style style:name="T21" style:family="text">
      <style:text-properties officeooo:rsid="0011c457"/>
    </style:style>
    <style:style style:name="T22" style:family="text">
      <style:text-properties officeooo:rsid="001355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DICTAMEN EXPTE. Nº 3089</text:span><text:span text:style-name="T20">7</text:span><text:span text:style-name="T1"> – CD – BDP</text:span></text:p>
      <text:p text:style-name="P7"/>
      <text:p text:style-name="P7">PROYECTO DE COMUNICACIÓN</text:p>
      <text:p text:style-name="P7"/>
      <text:p text:style-name="P7"/>
      <text:p text:style-name="P8"/>
      <text:p text:style-name="P8"/>
      <text:p text:style-name="P4">Diputados y Diputadas de Santa Fe:</text:p>
      <text:p text:style-name="P4"/>
      <text:p text:style-name="P4"/>
      <text:p text:style-name="P3"><text:span text:style-name="T2">La Comisión de Asuntos Constitucionales y Legislación General ha considerado el proyecto de comunicación (Expte. Nº 3089</text:span><text:span text:style-name="T13">7</text:span><text:span text:style-name="T2"> – CD – BDP</text:span><text:span text:style-name="T4">)</text:span><text:span text:style-name="T2">, autoría </text:span><text:span text:style-name="T5"><text:s/></text:span><text:span text:style-name="T6">de</text:span><text:span text:style-name="T3">l Diputado </text:span><text:span text:style-name="T2">Real</text:span><text:span text:style-name="T7">,</text:span><text:span text:style-name="T2"> </text:span><text:span text:style-name="T14">po</text:span><text:span text:style-name="T15">r el cual </text:span><text:span text:style-name="T16"><text:s/></text:span><text:span text:style-name="T17">solicita </text:span><text:span text:style-name="T19">a través del Ministerio de Justicia y Derechos Humanos disponga arbitre los medios para realizar la designación de nuevos agentes o en su defecto pasantes en la oficina del Registro Civil de la ciudad de Firmat, departamento General López</text:span><text:span text:style-name="T18">;</text:span><text:span text:style-name="T2"> y, atento </text:span><text:span text:style-name="T8">a </text:span><text:span text:style-name="T2"><text:s/>las razones </text:span><text:span text:style-name="T9">expuestas </text:span><text:span text:style-name="T10">en sus fundamentos</text:span><text:span text:style-name="T11"> y las </text:span><text:span text:style-name="T2">que podrá dar el miembro informante, esta Comisión ha resuelto <text:s/></text:span><text:span text:style-name="T8"><text:s/></text:span><text:span text:style-name="T2">aconseja</text:span><text:span text:style-name="T12">r</text:span><text:span text:style-name="T8"> </text:span><text:span text:style-name="T2"><text:s/></text:span><text:span text:style-name="T10">su</text:span><text:span text:style-name="T2"> aprobación.-</text:span></text:p>
      <text:p text:style-name="P6"/>
      <text:p text:style-name="P5">SALA DE COMISIÓN: <text:s/><text:span text:style-name="T21">05</text:span> de mayo de 2016.<text:span text:style-name="T21">-</text:span></text:p>
      <text:p text:style-name="P10"/>
      <text:p text:style-name="P11">Firmantes: Galassi, Di Pollina, <text:span text:style-name="T22">Mirabella, </text:span>Nicotra, Henn, Bacarella, Ayala, Mascheroni, Fernandez, Boscarol y Rub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2:58:26</dc:date>
    <meta:print-date>2016-05-05T10:32:55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5" meta:character-count="887" meta:non-whitespace-character-count="745"/>
  </office:meta>
</office:document-meta>
</file>